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40000013A4ED74AC816120F5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7.595cm" fo:margin-left="0cm" fo:margin-top="0cm" fo:margin-bottom="0cm" table:align="left" style:writing-mode="lr-tb"/>
    </style:style>
    <style:style style:name="Tabla4.A" style:family="table-column">
      <style:table-column-properties style:column-width="3.304cm"/>
    </style:style>
    <style:style style:name="Tabla4.B" style:family="table-column">
      <style:table-column-properties style:column-width="14.289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="0.097cm" fo:border="0.25pt solid #000000">
        <style:background-image/>
      </style:table-cell-properties>
    </style:style>
    <style:style style:name="Tabla4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4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Header">
      <style:text-properties officeooo:paragraph-rsid="0001d3e8"/>
    </style:style>
    <style:style style:name="P2" style:family="paragraph" style:parent-style-name="Standard">
      <style:paragraph-properties fo:text-align="justify" style:justify-single-word="false"/>
      <style:text-properties officeooo:paragraph-rsid="0001d3e8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2pt" officeooo:paragraph-rsid="0001d3e8" style:font-size-asian="12pt" style:font-size-complex="12pt"/>
    </style:style>
    <style:style style:name="P4" style:family="paragraph" style:parent-style-name="Standard">
      <style:paragraph-properties fo:margin-top="0cm" fo:margin-bottom="0.353cm" loext:contextual-spacing="false" fo:text-align="justify" style:justify-single-word="false"/>
      <style:text-properties officeooo:paragraph-rsid="0001d3e8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1d3e8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Garamond" fo:font-size="12pt" officeooo:paragraph-rsid="0001d3e8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1d3e8"/>
    </style:style>
    <style:style style:name="P8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01d3e8"/>
    </style:style>
    <style:style style:name="T1" style:family="text">
      <style:text-properties style:font-name="Garamond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/></text:p>
      <text:p text:style-name="P5"><text:span text:style-name="T1">CONSENTIMIENTO PARA EL TRATAMIENTO DE LOS DATOS PERSONALES </text:span></text:p>
      <text:p text:style-name="P5"><text:span text:style-name="T1">PROCESOS SELECTIVOS DE PERSONAL [OPOSICIONES/CONCURSOS]</text:span></text:p>
      <text:p text:style-name="P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4"><text:span text:style-name="T1">PROTECCIÓN DE DATOS DE CARÁCTER PERSONAL</text:span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4"><text:span text:style-name="T1">Responsable del tratamiento</text:span></text:p>
          </table:table-cell>
          <table:table-cell table:style-name="Tabla4.B2" office:value-type="string">
            <text:p text:style-name="P8"><text:span text:style-name="T1">ALDAIA PRÓXIMA S.A.U</text:span></text:p>
            <text:p text:style-name="P8"><text:span text:style-name="T1">Pza. Constitución, 10. 46960. ALDAIA. València</text:span></text:p>
            <text:p text:style-name="P8"><text:span text:style-name="T1">Tlf. 96</text:span></text:p>
          </table:table-cell>
        </table:table-row>
        <table:table-row table:style-name="Tabla4.1">
          <table:table-cell table:style-name="Tabla4.A2" office:value-type="string">
            <text:p text:style-name="P4"><text:span text:style-name="T1">Plazo de conservación</text:span></text:p>
          </table:table-cell>
          <table:table-cell table:style-name="Tabla4.B2" office:value-type="string">
            <text:p text:style-name="P7"><text:span text:style-name="T1">Por regla general, los datos relativos a este uso serán conservados durante el plazo en el cual el proceso de selección pueda ser impugnado en vía administrativa o judicial.</text:span></text:p>
          </table:table-cell>
        </table:table-row>
        <table:table-row table:style-name="Tabla4.1">
          <table:table-cell table:style-name="Tabla4.A2" office:value-type="string">
            <text:p text:style-name="P7"><text:span text:style-name="T1">Usos y finalidades de</text:span></text:p>
            <text:p text:style-name="P7"><text:span text:style-name="T1">los datos</text:span></text:p>
          </table:table-cell>
          <table:table-cell table:style-name="Tabla4.B2" office:value-type="string">
            <text:p text:style-name="P7"><text:span text:style-name="T1">La finalidad por la cual se recaban sus datos de carácter personal es para hacerle partícipe del proceso de selección de personal que está llevando a cabo ALDAIA PRÓXIMA S.A.U</text:span></text:p>
          </table:table-cell>
        </table:table-row>
        <table:table-row table:style-name="Tabla4.1">
          <table:table-cell table:style-name="Tabla4.A2" office:value-type="string">
            <text:p text:style-name="P4"><text:span text:style-name="T1">Legitimación</text:span></text:p>
          </table:table-cell>
          <table:table-cell table:style-name="Tabla4.B2" office:value-type="string">
            <text:p text:style-name="P7"><text:span text:style-name="T1">Los datos son tratados en base al consentimiento prestado por el interesado.</text:span></text:p>
          </table:table-cell>
        </table:table-row>
        <table:table-row table:style-name="Tabla4.1">
          <table:table-cell table:style-name="Tabla4.A2" office:value-type="string">
            <text:p text:style-name="P7"><text:span text:style-name="T1">Destinatarios</text:span></text:p>
            <text:p text:style-name="P7"><text:span text:style-name="T1">de los datos</text:span></text:p>
            <text:p text:style-name="P7"><text:span text:style-name="T1">(cesiones o</text:span></text:p>
            <text:p text:style-name="P7"><text:span text:style-name="T1">transferencias)</text:span></text:p>
          </table:table-cell>
          <table:table-cell table:style-name="Tabla4.B2" office:value-type="string">
            <text:p text:style-name="P7"><text:span text:style-name="T1">- Tribunales de selección y, en caso de reclamación se transmitirán dichos datos a los juzgados y Tribunales competentes.</text:span></text:p>
            <text:p text:style-name="P7"><text:span text:style-name="T1">- La relación de admitidos y excluidos, así como las calificaciones y la evolución del proceso de selección serán publicados tanto en el portal web del AYUNTAMIENTO DE Aldaia como en los tablones de anuncios existentes en las dependencias del Ayuntamiento.</text:span></text:p>
          </table:table-cell>
        </table:table-row>
        <table:table-row table:style-name="Tabla4.1">
          <table:table-cell table:style-name="Tabla4.A2" office:value-type="string">
            <text:p text:style-name="P4"><text:span text:style-name="T1">Derechos</text:span></text:p>
          </table:table-cell>
          <table:table-cell table:style-name="Tabla4.B2" office:value-type="string">
            <text:p text:style-name="P7"><text:span text:style-name="T1">Ud. podrá ejercitar los derechos de Acceso, Rectificación, Portabilidad, Limitación,</text:span></text:p>
            <text:p text:style-name="P7"><text:span text:style-name="T1">Supresión o, en su caso, Oposición. Para ejercitar los derechos deberá presentar un escrito en la Plaça Constitució, 10, 46960 Aldaia, arriba señalada, o a nuestro Delegado de Protección de Datos dpd@aldaia.es. Deberá especificar cuál de estos derechos solicita sea satisfecho y, a su vez, deberá acompañarse de la fotocopia del DNI o documento identificativo equivalente. En caso de que actuara mediante representante, legal o voluntario, deberá aportar también documento que acredite la representación y documento identificativo del mismo.</text:span></text:p>
            <text:p text:style-name="P7"><text:span text:style-name="T1">Asimismo, en caso de considerar vulnerado su derecho a la protección de datos personales, podrá interponer una reclamación ante la Agencia Española de</text:span></text:p>
            <text:p text:style-name="P7"><text:span text:style-name="T1">Protección de Datos (www.agpd.es).</text:span></text:p>
          </table:table-cell>
        </table:table-row>
        <table:table-row table:style-name="Tabla4.1">
          <table:table-cell table:style-name="Tabla4.A2" office:value-type="string">
            <text:p text:style-name="P4"><text:span text:style-name="T1">Firma</text:span></text:p>
          </table:table-cell>
          <table:table-cell table:style-name="Tabla4.B2" office:value-type="string">
            <text:p text:style-name="P2"><text:span text:style-name="T1">Como prueba de conformidad con cuanto se ha manifestado acerca del tratamiento de mis datos personales, firmo la presente.</text:span></text:p>
            <text:p text:style-name="P3"/>
            <text:p text:style-name="P7"><text:span text:style-name="T1">Fecha:</text:span></text:p>
            <text:p text:style-name="P7"><text:span text:style-name="T1">Nombre y Apellidos: 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1d3e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6.399cm" svg:y="-1.614cm" svg:width="2.477cm" svg:height="2.184cm" draw:z-index="0"><draw:image xlink:href="Pictures/10000000000001640000013A4ED74AC816120F54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1-07-15T14:37:56.535000000</dc:date>
    <meta:editing-duration>PT36S</meta:editing-duration>
    <meta:editing-cycles>1</meta:editing-cycles>
    <meta:document-statistic meta:table-count="1" meta:image-count="1" meta:object-count="0" meta:page-count="1" meta:paragraph-count="29" meta:word-count="322" meta:character-count="2139" meta:non-whitespace-character-count="1844"/>
  </office:meta>
</office:document-meta>
</file>