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40000013A4ED74AC816120F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17.595cm" fo:margin-left="0cm" fo:margin-top="0cm" fo:margin-bottom="0cm" table:align="left" style:writing-mode="lr-tb"/>
    </style:style>
    <style:style style:name="Tabla8.A" style:family="table-column">
      <style:table-column-properties style:column-width="0.991cm"/>
    </style:style>
    <style:style style:name="Tabla8.B" style:family="table-column">
      <style:table-column-properties style:column-width="16.602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8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8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8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List_20_Paragraph" style:list-style-name="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officeooo:paragraph-rsid="00086f55"/>
    </style:style>
    <style:style style:name="P2" style:family="paragraph" style:parent-style-name="List_20_Paragraph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officeooo:paragraph-rsid="00086f55"/>
    </style:style>
    <style:style style:name="P3" style:family="paragraph" style:parent-style-name="Standard">
      <style:paragraph-properties fo:text-align="center" style:justify-single-word="false"/>
      <style:text-properties officeooo:paragraph-rsid="00086f55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86f55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6f5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86f55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Garamond" fo:font-size="12pt" officeooo:paragraph-rsid="00086f55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15%" fo:text-align="justify" style:justify-single-word="false"/>
      <style:text-properties officeooo:paragraph-rsid="00086f55"/>
    </style:style>
    <style:style style:name="P9" style:family="paragraph" style:parent-style-name="Table_20_Contents">
      <style:paragraph-properties fo:margin-top="0cm" fo:margin-bottom="0.353cm" loext:contextual-spacing="false" fo:text-align="justify" style:justify-single-word="false"/>
      <style:text-properties officeooo:paragraph-rsid="00086f55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language="ca" fo:country="ES" style:font-size-asian="12pt" style:font-size-complex="12pt"/>
    </style:style>
    <style:style style:name="T3" style:family="text">
      <style:text-properties style:use-window-font-color="true" style:font-name="Garamond" fo:font-size="12pt" fo:language="es" fo:country="ES" style:letter-kerning="false" style:font-name-asian="Calibri" style:font-size-asian="12pt" style:language-asian="en" style:country-asian="US" style:font-name-complex="F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OLICITUD PARA TOMAR PARTE EN EL PROCESO SELECTIVO PARA LA CONTRATACIÓN <text:s/>DE PERSONAL DE ACTIVIDADES ACUÁTICAS (SOCORRISTA) PISCINA LÚDICA DE VERANO</text:span></text:p>
      <text:p text:style-name="P8"><text:span text:style-name="T1">Sr./a:</text:span></text:p>
      <text:p text:style-name="P8"><text:span text:style-name="T1">DNI:</text:span></text:p>
      <text:p text:style-name="P8"><text:span text:style-name="T1">Con domicilio a efecto de notificaciones en:</text:span></text:p>
      <text:p text:style-name="P8"><text:span text:style-name="T1">Localidad:</text:span></text:p>
      <text:p text:style-name="P8"><text:span text:style-name="T1">Provincia:</text:span></text:p>
      <text:p text:style-name="P8"><text:span text:style-name="T1">Teléfon:</text:span></text:p>
      <text:p text:style-name="P8"><text:span text:style-name="T1">Correo electrónico:</text:span></text:p>
      <text:p text:style-name="P8"><text:span text:style-name="T1">EXPONE:</text:span></text:p>
      <text:p text:style-name="P4"><text:span text:style-name="T1">Que enterado/a de la convocatoria para la </text:span><text:span text:style-name="T3">contratación de</text:span><text:span text:style-name="T1"> </text:span><text:span text:style-name="T3">socorristas</text:span><text:span text:style-name="T1"> para la piscina lúdica de verano, mediante el sistema de concurso, manifiesta que, a la fecha de expiración del plazo de presentación de instancias, reúne todos y cada uno de los requisitos exigidos en la base segunda de la convocatoria, no se encuentra inhabilitado/a penalmente para el ejercicio de funciones públicas, no ha sido separado/a mediante expediente disciplinario del servicio de cualquier de las Administraciones Públicas, y no se encontrar incurso/a en ninguno de los supuestos de incapacidad o incompatibilidad establecidos en la legislación vigente, y en su virtud de todo, </text:span></text:p>
      <text:p text:style-name="P6"><text:span text:style-name="T1">SOLICITA:</text:span></text:p>
      <text:p text:style-name="P6"><text:span text:style-name="T1">Que teniendo por presentada la presente instancia en tiempo y forma, sea admitido/a para tomar parte en el citado proceso.</text:span></text:p>
      <text:p text:style-name="P6"><text:span text:style-name="T1">Marcar con una cruz los documentos que se acompañan:</text:span></text:p>
      <text:p text:style-name="P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1"><text:span text:style-name="T2">Documento de identificación que proceda: DNI, NIE, etc.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Titulación requerida, tanto general como específica.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Documentación acreditativa del cumplimiento de los requisitos de acceso al proceso.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Documentos que acreditan los méritos valorables en la fase de concurso por el Tribunal. 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Curriculum vitae. 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Contratos laborales o certificados de empresa donde se justifique su experiencia (Se tienen que aportar tanto los contratos laborales o certificados de empresa, como la vida laboral, en caso de faltar uno u otro no se valorará la experiencia). 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Certificación negativa del Registro Central de delincuentes sexuales, vigente.</text:span>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2"><text:span text:style-name="T2">Hoja de autobaremación de los méritos.</text:span></text:p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7.163cm" svg:y="-1.455cm" svg:width="2.674cm" svg:height="2.358cm" draw:z-index="0"><draw:image xlink:href="Pictures/10000000000001640000013A4ED74AC816120F54.jpg" xlink:type="simple" xlink:show="embed" xlink:actuate="onLoad" loext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4T08:16:42.677000000</meta:creation-date>
    <dc:date>2021-06-04T08:17:26.623000000</dc:date>
    <meta:editing-duration>PT44S</meta:editing-duration>
    <meta:editing-cycles>1</meta:editing-cycles>
    <meta:document-statistic meta:table-count="1" meta:image-count="1" meta:object-count="0" meta:page-count="1" meta:paragraph-count="21" meta:word-count="262" meta:character-count="1755" meta:non-whitespace-character-count="1509"/>
    <meta:generator>LibreOffice/6.3.1.2$Windows_X86_64 LibreOffice_project/b79626edf0065ac373bd1df5c28bd630b4424273</meta:generator>
  </office:meta>
</office:document-meta>
</file>